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ÆRKT PÅ VEJ MOD DE 50% GENANVENDELSE</text:p>
      <text:p text:style-name="P1"/>
      <text:p text:style-name="P3">INFORMATIONS- OG DIALOGMØDE TORSDAG DEN 19.APRIL 2018 KL.19-21 </text:p>
      <text:p text:style-name="P2"/>
      <text:p text:style-name="P3"><text:s/>I KOMMUNALBESTYRELSENS SALEN</text:p>
      <text:p text:style-name="P2"/>
      <text:p text:style-name="P2"/>
      <text:list xml:id="list6662552372471561471" text:style-name="L1">
        <text:list-item>
          <text:p text:style-name="P5">Status på affaldssortering</text:p>
        </text:list-item>
        <text:list-item>
          <text:p text:style-name="P5">Hvad er restaffald?</text:p>
        </text:list-item>
        <text:list-item>
          <text:p text:style-name="P5">Nye grønne poser</text:p>
        </text:list-item>
        <text:list-item>
          <text:p text:style-name="P5">Hvordan får vi flere til at sortere?</text:p>
        </text:list-item>
        <text:list-item>
          <text:p text:style-name="P5">Afrunding</text:p>
        </text:list-item>
      </text:list>
      <text:p text:style-name="P2"/>
      <text:p text:style-name="P2"/>
      <text:p text:style-name="P2">Ovenstående punkter blev taget op til mødet. </text:p>
      <text:p text:style-name="P2">Povl Markussen forklarede, at når vi i kommunen nåede op over de 50% sortering, kunne vi da betegnes som en kredsløbsby – bedre det end at være en ”købe og smide væk by”. </text:p>
      <text:p text:style-name="P2">I 2017 nåede Albertslund kommune de 40% sortering. </text:p>
      <text:p text:style-name="P2"/>
      <text:p text:style-name="P2">DIS-kollegiet og Morbærhaven var ikke kommet med endnu.</text:p>
      <text:p text:style-name="P2">Målet for 2018 er helt klart at blive bedre til at sortere affald og når målet. </text:p>
      <text:p text:style-name="P2">For 2020 skal vi være oppe på 60% sortering – det er et af kommunens ønsker.</text:p>
      <text:p text:style-name="P2"/>
      <text:p text:style-name="P2">Alt i alt er vi på vej, men ikke helt i mål. Bioaffald(madaffald) er der 19% sorteret korrekt – vi er dog bedre til at sortere metal og glas. </text:p>
      <text:p text:style-name="P2">Der er fokus på madaffald og plastaffald.</text:p>
      <text:p text:style-name="P2"/>
      <text:p text:style-name="P2">Bioposer</text:p>
      <text:p text:style-name="P2">Genanvendt plast er miljømæssigt det bedste valg.</text:p>
      <text:p text:style-name="P2">De første poser vi fik indeholdt olie.</text:p>
      <text:p text:style-name="P2">De nye poser er mere solide, holder længere og er billigere, mindre risiko for mider og lugtgener.</text:p>
      <text:p text:style-name="P2"/>
      <text:p text:style-name="P2">Bioposer nedbrydes ikke i det nye anlæg – bioposer sendes til forbrænding, når de er blevet sorteret fra.</text:p>
      <text:p text:style-name="P2"/>
      <text:p text:style-name="P2">26 uger ved 58 grader minimum, 50 gr fugtighed</text:p>
      <text:p text:style-name="P2">Majsposer må gerne bruges til der ikke er flere</text:p>
      <text:p text:style-name="P2">Ved pulping af grønne poser, de flyder ovenpå, sorteres og tages op.</text:p>
      <text:p text:style-name="P2"/>
      <text:p text:style-name="P2">Fokus på:</text:p>
      <text:p text:style-name="P2">Vigtigt med placering af affaldsbeholdere - </text:p>
      <text:p text:style-name="P2">minimizer (presser plastik sammen) – må skaffes</text:p>
      <text:p text:style-name="P2">Papir og pap skal være rene eller næsten – pizzabakker og kageæsker skal ikke i papir- og papcontainer:</text:p>
      <text:p text:style-name="P2">Værdien af sorteringen er meget vigtig – jo bedre vi sorterer jo bedre går det. </text:p>
      <text:p text:style-name="P2"/>
      <text:p text:style-name="P2">For nærmere og mere kvalificeret information anbefales I at læse på ACA's hjem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Frederiksen</meta:initial-creator>
    <meta:creation-date>2018-09-12T13:35:47.60</meta:creation-date>
    <dc:date>2018-09-14T01:51:03.21</dc:date>
    <dc:creator>Sarah Frederiksen</dc:creator>
    <meta:editing-duration>PT4H31M1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305" meta:character-count="1726"/>
  </office:meta>
</office:document-meta>
</file>