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-2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2.501cm" fo:margin-right="0cm" fo:margin-top="0cm" fo:margin-bottom="0.212cm" fo:text-indent="-2.501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Bullet" style:list-style-name="WWNum1">
      <style:paragraph-properties fo:margin-left="3.251cm" fo:margin-right="0cm" fo:text-indent="-0.75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5" style:family="paragraph" style:parent-style-name="List_20_Bullet" style:list-style-name="WWNum3">
      <style:paragraph-properties fo:margin-left="3.251cm" fo:margin-right="0cm" fo:text-indent="-0.75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6" style:family="paragraph" style:parent-style-name="List_20_Bullet" style:list-style-name="WWNum1">
      <style:paragraph-properties fo:margin-left="3.251cm" fo:margin-right="0cm" fo:text-indent="-0.75cm" style:auto-text-indent="false">
        <style:tab-stops>
          <style:tab-stop style:position="2.501cm"/>
          <style:tab-stop style:position="2.752cm" style:type="right"/>
          <style:tab-stop style:position="3.251cm"/>
          <style:tab-stop style:position="3.501cm"/>
        </style:tab-stops>
      </style:paragraph-properties>
    </style:style>
    <style:style style:name="P7" style:family="paragraph" style:parent-style-name="List_20_Bullet" style:list-style-name="">
      <style:paragraph-properties fo:margin-left="2.499cm" fo:margin-right="0cm" fo:text-indent="0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8" style:family="paragraph" style:parent-style-name="List_20_Bullet" style:list-style-name="WWNum3">
      <style:paragraph-properties fo:margin-left="3.251cm" fo:margin-right="0cm" fo:text-indent="-0.751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9" style:family="paragraph" style:parent-style-name="List_20_Bullet" style:list-style-name="">
      <style:paragraph-properties fo:margin-left="3.251cm" fo:margin-right="0cm" fo:text-indent="0cm" style:auto-text-indent="false">
        <style:tab-stops>
          <style:tab-stop style:position="2.501cm"/>
          <style:tab-stop style:position="2.752cm" style:type="right"/>
          <style:tab-stop style:position="3.251cm"/>
          <style:tab-stop style:position="3.501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Referat af Grundejerforeningsmøde torsdag den 7. juni 2018 i Valnøddegården </text:p>
      <text:p text:style-name="P1"/>
      <text:p text:style-name="P2"><text:span text:style-name="T1"><text:tab/></text:span></text:p>
      <text:p text:style-name="P2">Deltagere:</text:p>
      <text:p text:style-name="P2">Michael Eriksen<text:tab/><text:tab/><text:tab/>Valnøddegården</text:p>
      <text:p text:style-name="P2">Karina Andersen<text:tab/><text:tab/>Valnøddegården</text:p>
      <text:p text:style-name="P2">Jan Strømgren<text:tab/><text:tab/><text:tab/>Valnøddegården (referent)</text:p>
      <text:p text:style-name="P2">Peter Jacobsen<text:tab/><text:tab/><text:tab/>Troldnøddegården</text:p>
      <text:p text:style-name="P2">Henning Sørensen<text:tab/><text:tab/>Morelgården</text:p>
      <text:p text:style-name="P2">Jens Mikkelsen<text:tab/><text:tab/><text:tab/>Morelgården</text:p>
      <text:p text:style-name="P2">Erik Termansen<text:tab/><text:tab/><text:tab/>Morelgården</text:p>
      <text:p text:style-name="P2">Sanne Faber<text:tab/><text:tab/><text:tab/>Abildgården</text:p>
      <text:p text:style-name="P2">Helga Schwedler<text:tab/><text:tab/>Abildgården</text:p>
      <text:p text:style-name="P2">Johnna Kjeldgaard<text:tab/><text:tab/>Abildgården</text:p>
      <text:p text:style-name="P2">Leif Sørstrøm<text:tab/><text:tab/><text:tab/>Blommegården</text:p>
      <text:p text:style-name="P2">Jørgen Abildgaard<text:tab/><text:tab/>Kirsebærgården</text:p>
      <text:p text:style-name="P2">Monica Abildgaard<text:tab/><text:tab/>Kirsebærgården<text:tab/><text:tab/></text:p>
      <text:p text:style-name="P2"/>
      <text:p text:style-name="P2"/>
      <text:p text:style-name="P2"/>
      <text:p text:style-name="P2"/>
      <text:p text:style-name="P2">Dagsorden:</text:p>
      <text:list xml:id="list7748575417799352533" text:style-name="WWNum1">
        <text:list-item>
          <text:p text:style-name="P4">Grøn tur</text:p>
        </text:list-item>
        <text:list-item>
          <text:p text:style-name="P4">Godkendelse af referat fra d.1.marts 2018</text:p>
        </text:list-item>
      </text:list>
      <text:p text:style-name="P7"/>
      <text:list xml:id="list5755689302676289292" text:style-name="WWNum3">
        <text:list-item>
          <text:p text:style-name="P8">jf. § 5 stk.1 - Formandens beretning for 2016</text:p>
        </text:list-item>
        <text:list-item>
          <text:p text:style-name="P5">jf. § 5 stk.1 - Aflæggelse af regnskab for 2016</text:p>
        </text:list-item>
        <text:list-item>
          <text:p text:style-name="P8">jf. § 5 stk.1 - Godkendelse af forslag til budget 2018</text:p>
        </text:list-item>
        <text:list-item>
          <text:p text:style-name="P8">jf. § 5 stk.1 - Indkomne forslag</text:p>
        </text:list-item>
        <text:list-item>
          <text:p text:style-name="P8">jf. § 5 stk.1 - Valg af revisor</text:p>
        </text:list-item>
        <text:list-item>
          <text:p text:style-name="P8">Konstituering af bestyrelse - formand og kasserer</text:p>
        </text:list-item>
      </text:list>
      <text:p text:style-name="P7"/>
      <text:list xml:id="list43430828" text:continue-list="list7748575417799352533" text:style-name="WWNum1">
        <text:list-item>
          <text:p text:style-name="P4">Siden sidst</text:p>
        </text:list-item>
        <text:list-item>
          <text:p text:style-name="P4">Opfølgning på grøn tur</text:p>
        </text:list-item>
        <text:list-item>
          <text:p text:style-name="P4">Beplantningsplaner</text:p>
        </text:list-item>
        <text:list-item>
          <text:p text:style-name="P4">Nye p-pladser</text:p>
        </text:list-item>
        <text:list-item>
          <text:p text:style-name="P4">Vindues renovering</text:p>
        </text:list-item>
        <text:list-item>
          <text:p text:style-name="P6">Evt. herunder næste møde dato/tid/sted/dagsorden</text:p>
        </text:list-item>
      </text:list>
      <text:p text:style-name="P9"/>
      <text:p text:style-name="Standard"><text:span text:style-name="T1"><text:line-break/><text:line-break/><text:line-break/><text:line-break/></text:span><text:soft-page-break/>1. Se referat fra Peter om grøn tur(vedhæftet) <text:line-break/><text:line-break/>2. Referat godkendt.</text:p>
      <text:p text:style-name="Standard"/>
      <text:p text:style-name="Standard">i. Formandens beretning, godkendt</text:p>
      <text:p text:style-name="Standard"><text:s/></text:p>
      <text:p text:style-name="Standard">ii. Regnskab godkendt</text:p>
      <text:p text:style-name="Standard"/>
      <text:p text:style-name="Standard">iii. Budget bliver forhøjet med 100.000 kr. til fliser m.m. ved haveaffaldsstation ved Kirsebærgården.</text:p>
      <text:p text:style-name="Standard"><text:s text:c="4"/>Leif sender opdateret Budget.</text:p>
      <text:p text:style-name="Standard"/>
      <text:p text:style-name="Standard">iv. Ingen forslag</text:p>
      <text:p text:style-name="Standard"/>
      <text:p text:style-name="Standard">v. Revisor genvalgt</text:p>
      <text:p text:style-name="Standard"/>
      <text:p text:style-name="Standard">vi. Formand og Kasserer genvalgt</text:p>
      <text:p text:style-name="Standard"/>
      <text:p text:style-name="Standard">3. Henning har deltaget på møde i Albertslund Visionsforum.</text:p>
      <text:p text:style-name="Standard"><text:s text:c="3"/>Her blev diskuteret lokalplaner, innovative boligformer, Hersted Industripark, seniorboliger og udvikling af Albertslund Centrum.</text:p>
      <text:p text:style-name="Standard"/>
      <text:p text:style-name="Standard">Her er lidt af det der rør sig omkring seniorboliger <text:a xlink:type="simple" xlink:href="http://albertslund.lokalavisen.dk/nyheder/2018-07-17/-Seniorboliger-Det-vil-F%C3%A6llesheden-i-Albertslund-2490289.html">http://albertslund.lokalavisen.dk/nyheder/2018-07-17/-Seniorboliger-Det-vil-F%C3%A6llesheden-i-Albertslund-2490289.html</text:a> .</text:p>
      <text:p text:style-name="Standard"/>
      <text:p text:style-name="Standard"/>
      <text:p text:style-name="Standard">Der er indgået en Partnerskabsaftale med Albertslund Kommune.</text:p>
      <text:p text:style-name="Standard"/>
      <text:p text:style-name="Standard">4. se referat fra grøn tur(Peter)</text:p>
      <text:p text:style-name="Standard"/>
      <text:p text:style-name="Standard">5.Erik Termansen har holdt møde med Blommegården og Kirsebærgården om beplantning af filletten </text:p>
      <text:p text:style-name="Standard"><text:s text:c="3"/><text:line-break/><text:line-break/>6. se referat fra grøn tur (Peter)</text:p>
      <text:p text:style-name="Standard"/>
      <text:p text:style-name="Standard">7. </text:p>
      <text:p text:style-name="Standard"/>
      <text:p text:style-name="Standard">8. GDPR blev vendt og vi gør som vi plejer.</text:p>
      <text:p text:style-name="Standard">Der har været spørgsmål om ladestationer på p-plads, hvilket også gav anledning til diskussion om vi skal vi have afmærkede p-pladser til el-biler. Vi afventer tiltag fra kommune når det kommer.</text:p>
      <text:p text:style-name="Standard"/>
      <text:p text:style-name="Standard">Der blev diskuteret etablering af cykelskure, det er foreløbig sat i bero</text:p>
      <text:p text:style-name="Standard">Peter genudsender Grundejerforeningens vedtægter</text:p>
      <text:p text:style-name="Standard">Kirsebærgården kom med forslag til basketballmål. De kommer med overslag om pris og placering </text:p>
      <text:p text:style-name="Standard"/>
      <text:p text:style-name="Standard"><text:span text:style-name="T1">Næste møde Troldnøddegården torsdag den 6. september 2018 kl. 19.00 med grøn t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" style:font-size-asian="10pt" style:language-asian="da" style:country-asian="DK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break-before="page" fo:keep-with-next="always">
        <style:tab-stops>
          <style:tab-stop style:position="17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break-before="page"/>
      <style:text-properties fo:font-size="11pt" style:font-size-asian="11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weight="normal" style:font-weight-asian="normal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Heading_20_4" style:next-style-name="Text_20_body" style:default-outline-level="5" style:class="text"/>
    <style:style style:name="Heading_20_6" style:display-name="Heading 6" style:family="paragraph" style:parent-style-name="Heading_20_5" style:next-style-name="Text_20_body" style:default-outline-level="6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Text_20_body" style:default-outline-level="7" style:class="text"/>
    <style:style style:name="Heading_20_8" style:display-name="Heading 8" style:family="paragraph" style:parent-style-name="Heading_20_7" style:next-style-name="Text_20_body" style:default-outline-level="8" style:class="text"/>
    <style:style style:name="Heading_20_9" style:display-name="Heading 9" style:family="paragraph" style:parent-style-name="Heading_20_8" style:next-style-name="Text_20_body" style:default-outline-level="9" style:class="text"/>
    <style:style style:name="List_20_Bullet" style:display-name="List Bullet" style:family="paragraph" style:parent-style-name="Standard" style:default-outline-level="">
      <style:paragraph-properties fo:margin-top="0cm" fo:margin-bottom="0.106cm">
        <style:tab-stops>
          <style:tab-stop style:position="2cm"/>
          <style:tab-stop style:position="3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1" fo:font-size="12pt" fo:font-weight="bold" style:font-name-asian="Times New Roman" style:font-size-asian="12pt" style:language-asian="da" style:country-asian="DK" style:font-weight-asian="bold" style:font-name-complex="Times New Roman" style:font-size-complex="10pt"/>
    </style:style>
    <style:style style:name="Overskrift_20_2_20_Tegn" style:display-name="Overskrift 2 Tegn" style:family="text" style:parent-style-name="Default_20_Paragraph_20_Font">
      <style:text-properties style:font-name="Arial1" fo:font-weight="bold" style:font-name-asian="Times New Roman" style:language-asian="da" style:country-asian="DK" style:font-weight-asian="bold" style:font-name-complex="Times New Roman" style:font-size-complex="10pt"/>
    </style:style>
    <style:style style:name="Overskrift_20_3_20_Tegn" style:display-name="Overskrift 3 Tegn" style:family="text" style:parent-style-name="Default_20_Paragraph_20_Font">
      <style:text-properties style:font-name="Arial1" style:font-name-asian="Times New Roman" style:language-asian="da" style:country-asian="DK" style:font-name-complex="Times New Roman" style:font-size-complex="10pt"/>
    </style:style>
    <style:style style:name="Overskrift_20_4_20_Tegn" style:display-name="Overskrift 4 Tegn" style:family="text" style:parent-style-name="Default_20_Paragraph_20_Font">
      <style:text-properties style:font-name="Arial1" style:font-name-asian="Times New Roman" style:language-asian="da" style:country-asian="DK" style:font-name-complex="Times New Roman" style:font-size-complex="10pt"/>
    </style:style>
    <style:style style:name="Overskrift_20_5_20_Tegn" style:display-name="Overskrift 5 Tegn" style:family="text" style:parent-style-name="Default_20_Paragraph_20_Font">
      <style:text-properties style:font-name="Arial1" style:font-name-asian="Times New Roman" style:language-asian="da" style:country-asian="DK" style:font-name-complex="Times New Roman" style:font-size-complex="10pt"/>
    </style:style>
    <style:style style:name="Overskrift_20_6_20_Tegn" style:display-name="Overskrift 6 Tegn" style:family="text" style:parent-style-name="Default_20_Paragraph_20_Font">
      <style:text-properties style:font-name="Arial1" fo:font-style="italic" style:font-name-asian="Times New Roman" style:language-asian="da" style:country-asian="DK" style:font-style-asian="italic" style:font-name-complex="Times New Roman" style:font-size-complex="10pt"/>
    </style:style>
    <style:style style:name="Overskrift_20_7_20_Tegn" style:display-name="Overskrift 7 Tegn" style:family="text" style:parent-style-name="Default_20_Paragraph_20_Font">
      <style:text-properties style:font-name="Arial1" fo:font-style="italic" style:font-name-asian="Times New Roman" style:language-asian="da" style:country-asian="DK" style:font-style-asian="italic" style:font-name-complex="Times New Roman" style:font-size-complex="10pt"/>
    </style:style>
    <style:style style:name="Overskrift_20_8_20_Tegn" style:display-name="Overskrift 8 Tegn" style:family="text" style:parent-style-name="Default_20_Paragraph_20_Font">
      <style:text-properties style:font-name="Arial1" fo:font-style="italic" style:font-name-asian="Times New Roman" style:language-asian="da" style:country-asian="DK" style:font-style-asian="italic" style:font-name-complex="Times New Roman" style:font-size-complex="10pt"/>
    </style:style>
    <style:style style:name="Overskrift_20_9_20_Tegn" style:display-name="Overskrift 9 Tegn" style:family="text" style:parent-style-name="Default_20_Paragraph_20_Font">
      <style:text-properties style:font-name="Arial1" fo:font-style="italic" style:font-name-asian="Times New Roman" style:language-asian="da" style:country-asian="DK" style:font-style-asian="italic" style:font-name-complex="Times New Roman" style:font-size-complex="10pt"/>
    </style:style>
    <style:style style:name="Brødtekstindrykning_20_Tegn" style:display-name="Brødtekstindrykning Tegn" style:family="text" style:parent-style-name="Default_20_Paragraph_20_Font">
      <style:text-properties style:font-name="Arial1" fo:font-size="10pt" style:font-name-asian="Times New Roman" style:font-size-asian="10pt" style:language-asian="da" style:country-asian="DK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outline-level-style>
      <text:outline-level-style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outline-level-style>
      <text:outline-level-style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Finn Strømgren, København</meta:initial-creator>
    <dc:creator>Henning</dc:creator>
    <meta:editing-cycles>2</meta:editing-cycles>
    <meta:creation-date>2018-08-12T17:24:00</meta:creation-date>
    <dc:date>2018-08-12T17:24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54" meta:word-count="343" meta:character-count="24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