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fo:text-align="end" style:justify-single-word="false" style:writing-mode="lr-tb"/>
      <style:text-properties fo:font-size="12pt"/>
    </style:style>
    <style:style style:name="P2" style:family="paragraph" style:parent-style-name="Text_20_body">
      <style:paragraph-properties fo:margin-top="0cm" fo:margin-bottom="0cm" fo:text-align="start" style:justify-single-word="false" style:writing-mode="lr-tb"/>
      <style:text-properties fo:font-size="12pt"/>
    </style:style>
    <style:style style:name="P3" style:family="paragraph" style:parent-style-name="Text_20_body">
      <style:paragraph-properties fo:margin-top="0cm" fo:margin-bottom="0cm" fo:text-align="center" style:justify-single-word="false" style:writing-mode="lr-tb"/>
    </style:style>
    <style:style style:name="P4" style:family="paragraph" style:parent-style-name="Text_20_body">
      <style:paragraph-properties fo:margin-top="0cm" fo:margin-bottom="0cm" fo:text-align="center" style:justify-single-word="false" style:writing-mode="lr-tb"/>
      <style:text-properties fo:font-size="18pt" fo:font-weight="bold"/>
    </style:style>
    <style:style style:name="P5" style:family="paragraph" style:parent-style-name="Text_20_body">
      <style:paragraph-properties fo:margin-top="0cm" fo:margin-bottom="0cm" fo:text-align="start" style:justify-single-word="false" style:writing-mode="lr-tb"/>
      <style:text-properties fo:font-size="14pt"/>
    </style:style>
    <style:style style:name="P6" style:family="paragraph" style:parent-style-name="Text_20_body">
      <style:paragraph-properties fo:margin-top="0cm" fo:margin-bottom="0cm" fo:text-align="start" style:justify-single-word="false"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rsebærgården, lørdag den 18.2.2017</text:p>
      <text:p text:style-name="P3"/>
      <text:p text:style-name="P3"/>
      <text:p text:style-name="P4">Vedrørende udskiftning af døre og vinduer m.m.</text:p>
      <text:p text:style-name="P3"/>
      <text:p text:style-name="P5">Til alle beboere i Kirsebærgården</text:p>
      <text:p text:style-name="P6"/>
      <text:p text:style-name="P2">På det ekstraordinære afdelingsmøde afholdt i Troldnøddegården torsdag den 16. februar 2017, blev det enstemmigt vedtaget (14 fremmødte lejemål i Kirsebærgården, en undlod at stemme) at fortsætte projektet med udskiftning af døre og vinduer, og reparation af sokler og evt. tage. Erik og Kirsten blev valgt til Byggeudvalget sammen med to fra Troldnøddegården og to fra Blommegården. </text:p>
      <text:p text:style-name="P6"/>
      <text:p text:style-name="P2">Vedtagelsen kommer til at betyde en reel huslejestigning på gennemsnitlig 155 kr. pr. måned. (det er forudsat og indregnet at man pr. måned i gennemsnit sparer ca. 90 kr. i varme). Grunden til at det ikke koster mere, skyldes at vi modtager et tilskud fra AB`s Dispositionsfond de første 3 år. Derefter skal Dispositionsfonden ansøges igen. Der kan måske blive tale om en aftrapningsordning over 10 år, men det vides ikke på nuværende tidspunkt.</text:p>
      <text:p text:style-name="P6"/>
      <text:p text:style-name="P2">Jeg forventer ikke, at selve arbejdet kommer i gang i Kirsebærgården før næste forår, men lad os nu se.</text:p>
      <text:p text:style-name="P6"/>
      <text:p text:style-name="P2">Når vi ved noget mere konkret med hensyn til tidsplan, forslag til udseende på vinduer og døre, materialevalg m.m. vil vi indkalde til et ekstraordinært afdelingsmøde, hvor repræsentanterne i Byggeudvalget kan svare på spørgsmål og modtage input fra beboerne.</text:p>
      <text:p text:style-name="P6"/>
      <text:p text:style-name="P2">Venlig hilsen </text:p>
      <text:p text:style-name="P6"/>
      <text:p text:style-name="P2">Erik Rosgaar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lange Henriquez</meta:initial-creator>
    <meta:creation-date>2017-02-20T22:16:29.38</meta:creation-date>
    <meta:document-statistic meta:table-count="0" meta:image-count="0" meta:object-count="0" meta:page-count="1" meta:paragraph-count="9" meta:word-count="209" meta:character-count="1333"/>
    <dc:date>2017-02-20T22:17:14.95</dc:date>
    <dc:creator>Solange Henriquez</dc:creator>
    <meta:editing-duration>PT45S</meta:editing-duration>
    <meta:editing-cycles>1</meta:editing-cycles>
    <meta:generator>OpenOffice/4.1.0$Win32 OpenOffice.org_project/410m18$Build-9764</meta:generator>
  </office:meta>
</office:document-meta>
</file>